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G#m G#m G#m G#m - C#m C#m G#m G#m</text:p>
      <text:p><text:s/>tro] D#7 C#m G#m G#m</text:p>
      <text:p><text:s text:c="30"/>[Refrain]</text:p>
      <text:p><text:s text:c="5"/>G#m G#m G#m C#m - <text:s/>C#m C#m C#m D#7</text:p>
      <text:p><text:s text:c="5"/>G#m G#m G#m D#7 - (G#m G#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G#m C#m</text:p>
      <text:p><text:span text:style-name="Measure_20__23_1">Et</text:span> qu'éternelleme<text:span text:style-name="Measure_20__23_2">nt</text:span> <text:s text:c="12"/>D#7 D#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G#m D#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